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6 t/m 20 september, Ter Aar -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er Aar – toestemming is verleend voor het plaatsen van 15 reclameborden, van 6 t/m 20 september 2021, voor de aankondiging van Anytime Fitness – verzonden 6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3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op aanvraag reclameborden van 6 t/m 20 september, Ter Aar - Anytime Fitnes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23</meta:user-defined>
    <meta:user-defined meta:name="OVERHEIDop.GmbID/DC.identifier">gmb-2021-307323</meta:user-defined>
    <meta:user-defined meta:name="OVERHEIDop.versieInformatie"/>
  </office:meta>
</office:document-meta>
</file>