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rndijk 10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september 2021 een omgevingsvergunning verleend voor het plaatsen van een dakkapel op de locatie Horndijk 10 te Loosdrecht (zaaknummer Z.6727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7 sept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732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2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2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rndijk 10 te Loosdrech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320</meta:user-defined>
    <meta:user-defined meta:name="OVERHEIDop.GmbID/DC.identifier">gmb-2021-307320</meta:user-defined>
    <meta:user-defined meta:name="OVERHEIDop.versieInformatie"/>
  </office:meta>
</office:document-meta>
</file>