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1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bben we een aanvraag omgevingsvergunning voor de kap van 2 bomen op de Hoge Duin en Daalseweg 1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73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13 in Bloemend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18</meta:user-defined>
    <meta:user-defined meta:name="OVERHEIDop.GmbID/DC.identifier">gmb-2021-307318</meta:user-defined>
    <meta:user-defined meta:name="OVERHEIDop.versieInformatie"/>
  </office:meta>
</office:document-meta>
</file>