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atwijk - verlening evenementenvergunning - Maritieme Markt - 18 september 2021 - Prins Hendrikkade, Zwaaikom en Prins Hendrikkanaal,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Burgemeester en wethouders van Katwijk maken bekend dat de volgende evenementenvergunningen zijn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Prins Hendrikkade, Zwaaikom en Prins Hendrikkanaal, Katwijk</text:p>
                  </table:table-cell>
                  <table:table-cell table:style-name="entry" table:number-rows-spanned="1" table:number-columns-spanned="1">
                    <text:p text:style-name="table_al">het organiseren van een Maritieme Markt op 18 september 2021</text:p>
                  </table:table-cell>
                  <table:table-cell table:style-name="entry" table:number-rows-spanned="1" table:number-columns-spanned="1">
                    <text:p text:style-name="table_al">02-09-2021</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731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1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1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Katwijk - verlening evenementenvergunning - Maritieme Markt - 18 september 2021 - Prins Hendrikkade, Zwaaikom en Prins Hendrikkanaal, Katwijk</meta:user-defined>
    <meta:user-defined meta:name="DCTERMS.W3CDTF/DCTERMS.available">2021-09-09</meta:user-defined>
    <meta:user-defined meta:name="DCTERMS.W3CDTF/OVERHEIDop.jaargang">2021</meta:user-defined>
    <meta:user-defined meta:name="OVERHEIDop.publicationIssue">307317</meta:user-defined>
    <meta:user-defined meta:name="OVERHEIDop.GmbID/DC.identifier">gmb-2021-307317</meta:user-defined>
    <meta:user-defined meta:name="OVERHEIDop.versieInformatie"/>
  </office:meta>
</office:document-meta>
</file>