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Trooststraat 6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1 een aanvraag voor een omgevingsvergunning ontvangen. Dit betreft het realiseren van een opbouw op een bestaande aanbouw ter plaatse van de Burgemeester Trooststraat 60 in Waddinxveen. De aanvraag is geregistreerd onder kenmerk 20212517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31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1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1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Trooststraat 60 in Waddinxveen</meta:user-defined>
    <meta:user-defined meta:name="DCTERMS.W3CDTF/DCTERMS.available">2021-09-08</meta:user-defined>
    <meta:user-defined meta:name="DCTERMS.W3CDTF/OVERHEIDop.jaargang">2021</meta:user-defined>
    <meta:user-defined meta:name="OVERHEIDop.publicationIssue">307311</meta:user-defined>
    <meta:user-defined meta:name="OVERHEIDop.GmbID/DC.identifier">gmb-2021-307311</meta:user-defined>
    <meta:user-defined meta:name="OVERHEIDop.versieInformatie"/>
  </office:meta>
</office:document-meta>
</file>