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gelkruisweg 20 te Hegelsom, aangevraagde omgevingsvergunning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multifunctionele ruimte tot 24-uurs zor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730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Hagelkruisweg 20 te Hegelsom, aangevraagde omgevingsvergunning 3 september 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02</meta:user-defined>
    <meta:user-defined meta:name="OVERHEIDop.GmbID/DC.identifier">gmb-2021-307302</meta:user-defined>
    <meta:user-defined meta:name="OVERHEIDop.versieInformatie"/>
  </office:meta>
</office:document-meta>
</file>