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 en verplant (Haag)Beuk park Plantsoen nabij vogelkooi, Plantsoen Leiden, [LDN01E01983]Straatnaam Leiden E 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1404</text:p>
            <text:p text:style-name="common-al">Ingekomen: 06-09-2021 00:00</text:p>
            <text:p text:style-name="common-al">Locatie: Plantsoen Leiden, [LDN01E01983]Straatnaam Leiden E 198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1404" xlink:type="simple">publicatiesomgevingsvergunningen@leiden.nl</text:a> de volgende gegevens:</text:p>
            <text:p text:style-name="common-al">- het kenmerk van de aanvraag: Z/21/33014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1404</meta:user-defined>
    <meta:user-defined meta:name="DCTERMS.abstract">plant en verplant (Haag)Beuk park Plantsoen nabij vogelkooi </meta:user-defined>
    <dc:language>nl</dc:language>
    <meta:user-defined meta:name="OVERHEIDop.locatietype/OVERHEIDop.gebiedsmarkering">Punt</meta:user-defined>
    <meta:user-defined meta:name="DC.title">Aanvraag omgevingsvergunning, plant en verplant (Haag)Beuk park Plantsoen nabij vogelkooi, Plantsoen Leiden, [LDN01E01983]Straatnaam Leiden E 1983</meta:user-defined>
    <meta:user-defined meta:name="DCTERMS.W3CDTF/DCTERMS.available">2021-09-16</meta:user-defined>
    <meta:user-defined meta:name="DCTERMS.W3CDTF/OVERHEIDop.jaargang">2021</meta:user-defined>
    <meta:user-defined meta:name="OVERHEIDop.externeBijlage">LEIDEN_202109_GFO_ZAKEN_786689_6350549_16309199...|exb-2021-53034</meta:user-defined>
    <meta:user-defined meta:name="OVERHEIDop.publicationIssue">307300</meta:user-defined>
    <meta:user-defined meta:name="OVERHEIDop.GmbID/DC.identifier">gmb-2021-307300</meta:user-defined>
    <meta:user-defined meta:name="OVERHEIDop.versieInformatie"/>
  </office:meta>
</office:document-meta>
</file>