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 kleinschalig evenement - open monumenten dag - 11 september 2021 - Valkenburgseweg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s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open monumenten dag bij </text:p>
                    <text:p text:style-name="table_al">“Molen de Geregtigheid” op 11 september 2021</text:p>
                  </table:table-cell>
                  <table:table-cell table:style-name="entry" table:number-rows-spanned="1" table:number-columns-spanned="1">
                    <text:p text:style-name="table_al">29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72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Katwijk - melding kleinschalig evenement - open monumenten dag - 11 september 2021 - Valkenburgseweg, Kat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96</meta:user-defined>
    <meta:user-defined meta:name="OVERHEIDop.GmbID/DC.identifier">gmb-2021-307296</meta:user-defined>
    <meta:user-defined meta:name="OVERHEIDop.versieInformatie"/>
  </office:meta>
</office:document-meta>
</file>