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Hoenzadriel wijziging 2021, Reparatie Rooijensestraat 1' (BP1233)</text:p>
      <text:section text:name="zakelijke-mededeling_id1-3-2" text:style-name="zakelijke-mededeling">
        <text:section text:name="zakelijke-mededeling-tekst_id1-3-2-1" text:style-name="zakelijke-mededeling-tekst">
          <text:section text:name="tekst_id1-3-2-1-1" text:style-name="tekst">
            <text:p text:style-name="common-al">Het college heeft het wijzigingsplan ‘Vaststelling wijzigingsplan 'Hoenzadriel wijziging 2021, Reparatie Rooijensestraat 1' op 31 augustus 2021 ongewijzigd vastgesteld.</text:p>
            <text:p text:style-name="common-al">Met dit wijzigingsplan worden twee fouten hersteld die in het wijzigingsplan ‘Hoenzadriel wijziging 2018, Rooijensestraat 1’ staan. Het perceel is kadastraal bekend als gemeente Maasdriel, sectie P, nummer 275.</text:p>
            <text:p text:style-name="common-al">
            <text:span text:style-name="nadrukvet">Inzien</text:span>
          </text:p>
            <text:p text:style-name="common-al">Van 8 september tot en met 20 oktober 2021 ligt het wijzigingsplan en de daarbij horende stukken tijdens de openingstijden voor iedereen ter inzage in het gemeentehuis aan de Kerkstraat 45 in Kerkdriel.   </text:p>
            <text:p text:style-name="common-al">U kunt het wijzig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33-VG01" xlink:type="simple">http://www.ruimtelijkeplannen.nl/web-roo/?planidn=NL.IMRO.0263.BP1233-VG01</text:a>  </text:p>
            <text:p text:style-name="common-al">De bronbestanden zijn beschikbaar via: <text:a xlink:href="https://www.ruimtelijkeplannen.nl/documents/NL.IMRO.0263.BP1233-VG01/" xlink:type="simple">https://www.ruimtelijkeplannen.nl/documents/NL.IMRO.0263.BP1233-VG01/</text:a></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9 september 2021 tot en met 20 oktober 2021.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text:p>
            <text:p text:style-name="common-al">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een medewerker van team Ruimtelijk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729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9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33-VG01</meta:user-defined>
    <meta:user-defined meta:name="OVERHEIDop.Plansoort/OVERHEIDop.plansoort">bestemmings- of omgevingsplan</meta:user-defined>
    <meta:user-defined meta:name="OVERHEIDop.referentienummer">BP1233</meta:user-defined>
    <meta:user-defined meta:name="DCTERMS.abstract">Met dit wijzigingsplan worden twee fouten hersteld die in het wijzigingsplan ‘Hoenzadriel wijziging 2018, Rooijensestraat 1’ staan.</meta:user-defined>
    <dc:language>nl</dc:language>
    <meta:user-defined meta:name="OVERHEIDop.locatietype/OVERHEIDop.gebiedsmarkering">Adres</meta:user-defined>
    <meta:user-defined meta:name="DC.title">Vaststelling wijzigingsplan 'Hoenzadriel wijziging 2021, Reparatie Rooijensestraat 1' (BP1233)</meta:user-defined>
    <meta:user-defined meta:name="DCTERMS.W3CDTF/DCTERMS.available">2021-09-08</meta:user-defined>
    <meta:user-defined meta:name="DCTERMS.W3CDTF/OVERHEIDop.jaargang">2021</meta:user-defined>
    <meta:user-defined meta:name="OVERHEIDop.publicationIssue">307295</meta:user-defined>
    <meta:user-defined meta:name="OVERHEIDop.GmbID/DC.identifier">gmb-2021-307295</meta:user-defined>
    <meta:user-defined meta:name="OVERHEIDop.versieInformatie"/>
  </office:meta>
</office:document-meta>
</file>