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H.J.Ph. Fesevurstraat 7 te Deventer (24986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Dusseldorp Infra, Sloop en Milieutechniek B.V. ontvangen om met een mobiele puinbreker bouw- en sloopafval te bewerken op 13 september 2021 tot en met 20 september 2021 plaatsvindend aan de H.J.Ph. Fesevurstraat 7 te Deventer.</text:p>
            <text:p text:style-name="common-al">De kennisgeving ligt van 1 september 2021 t/m 15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2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obiel puinbreken (geluid), H.J.Ph. Fesevurstraat 7 te Deventer (249861-202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93</meta:user-defined>
    <meta:user-defined meta:name="OVERHEIDop.GmbID/DC.identifier">gmb-2021-307293</meta:user-defined>
    <meta:user-defined meta:name="OVERHEIDop.versieInformatie"/>
  </office:meta>
</office:document-meta>
</file>