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58</text:p>
            <text:p text:style-name="common-al">OLO-nummer: 6157691</text:p>
            <text:p text:style-name="common-al">Omschrijving: uitbreiden woonhuis </text:p>
            <text:p text:style-name="common-al">Adres: Heuveloordweg 32 te Oosterbeek</text:p>
            <text:p text:style-name="common-al">Activiteiten: Strijdig gebruik grond /bouww. met RO, Bouwen</text:p>
            <text:p text:style-name="common-al">Besluit: Verleend</text:p>
            <text:p text:style-name="common-al">Datum ondertekening: 24-08-2021</text:p>
            <text:p text:style-name="common-al">Datum verzending: 2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2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DRA Gemeente Renkum, Besluit verleend, uitbreiden woonhuis, Heuveloordweg 32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7289</meta:user-defined>
    <meta:user-defined meta:name="OVERHEIDop.GmbID/DC.identifier">gmb-2021-307289</meta:user-defined>
    <meta:user-defined meta:name="OVERHEIDop.versieInformatie"/>
  </office:meta>
</office:document-meta>
</file>