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 kleinschalig evenement - burendag - 25 september 2021 - Mr D donker Curtius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 D donker Curtius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urendag op 25 september 2021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72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Katwijk - melding kleinschalig evenement - burendag - 25 september 2021 - Mr D donker Curtiusstraat, Kat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88</meta:user-defined>
    <meta:user-defined meta:name="OVERHEIDop.GmbID/DC.identifier">gmb-2021-307288</meta:user-defined>
    <meta:user-defined meta:name="OVERHEIDop.versieInformatie"/>
  </office:meta>
</office:document-meta>
</file>