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melding kleinschalig evenement - burendag met een buurt barbecue - 25 september 2021 - Zandblauwtje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blauwtje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burendag met een buurt barbecue op 25 september 2021</text:p>
                  </table:table-cell>
                  <table:table-cell table:style-name="entry" table:number-rows-spanned="1" table:number-columns-spanned="1">
                    <text:p text:style-name="table_al">30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728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Katwijk - melding kleinschalig evenement - burendag met een buurt barbecue - 25 september 2021 - Zandblauwtje, Katwij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284</meta:user-defined>
    <meta:user-defined meta:name="OVERHEIDop.GmbID/DC.identifier">gmb-2021-307284</meta:user-defined>
    <meta:user-defined meta:name="OVERHEIDop.versieInformatie"/>
  </office:meta>
</office:document-meta>
</file>