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Bilderdij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Bilderdijkstraat 3</text:p>
            <text:p text:style-name="common-al">Omschrijving: Vervangen van de bestaande antennes</text:p>
            <text:p text:style-name="common-al">Dossiernummer: 20210408</text:p>
            <text:p text:style-name="common-al">Datum verzending: 03-09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28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08</meta:user-defined>
    <meta:user-defined meta:name="DCTERMS.abstract">Vervangen van de bestaande antennes</meta:user-defined>
    <dc:language>nl</dc:language>
    <meta:user-defined meta:name="OVERHEIDop.locatietype/OVERHEIDop.gebiedsmarkering">Punt</meta:user-defined>
    <meta:user-defined meta:name="DC.title">Besluit buiten behandeling: Doetinchem, Bilderdijkstraat 3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283</meta:user-defined>
    <meta:user-defined meta:name="OVERHEIDop.GmbID/DC.identifier">gmb-2021-307283</meta:user-defined>
    <meta:user-defined meta:name="OVERHEIDop.versieInformatie"/>
  </office:meta>
</office:document-meta>
</file>