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Steenbakkersvel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Steenbakkersveld 30</text:p>
            <text:p text:style-name="common-al">Omschrijving: Vervangen van de berging en het plaatsen van een overkapping</text:p>
            <text:p text:style-name="common-al">Dossiernummer: 20210477</text:p>
            <text:p text:style-name="common-al">Datum verzending: 01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7</meta:user-defined>
    <meta:user-defined meta:name="DCTERMS.abstract">Vervangen van de berging en het plaatsen van een overkapping</meta:user-defined>
    <dc:language>nl</dc:language>
    <meta:user-defined meta:name="OVERHEIDop.locatietype/OVERHEIDop.gebiedsmarkering">Punt</meta:user-defined>
    <meta:user-defined meta:name="DC.title">Verlengen beslistermijn: Wehl, Steenbakkersveld 3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82</meta:user-defined>
    <meta:user-defined meta:name="OVERHEIDop.GmbID/DC.identifier">gmb-2021-307282</meta:user-defined>
    <meta:user-defined meta:name="OVERHEIDop.versieInformatie"/>
  </office:meta>
</office:document-meta>
</file>