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Koemate 90,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Koemate 90, 92</text:p>
            <text:p text:style-name="common-al">Omschrijving: Plaatsen van geluidsschermen</text:p>
            <text:p text:style-name="common-al">Dossiernummer: 20210387</text:p>
            <text:p text:style-name="common-al">Datum verzending: 30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28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87</meta:user-defined>
    <meta:user-defined meta:name="DCTERMS.abstract">Plaatsen van geluidssche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buiten behandeling: Doetinchem, Koemate 90,9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81</meta:user-defined>
    <meta:user-defined meta:name="OVERHEIDop.GmbID/DC.identifier">gmb-2021-307281</meta:user-defined>
    <meta:user-defined meta:name="OVERHEIDop.versieInformatie"/>
  </office:meta>
</office:document-meta>
</file>