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perceel Egersundweg - Kattegat, kadastraal bekend NDK00 G 3597, Groningen – oprichten bedrijfspand (ontvangstdatum 19-01-2021, dossiernummer 202170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42.026 580693.886</meta:user-defined>
    <meta:user-defined meta:name="DC.title">Aanvraag omgevingsvergunning: hoekperceel Egersundweg - Kattegat, kadastraal bekend NDK00 G 3597, Groningen – oprichten bedrijfspand (ontvangstdatum 19-01-2021, dossiernummer 202170348)</meta:user-defined>
    <meta:user-defined meta:name="OVERHEID.PostcodeHuisnummer/OVERHEIDop.postcodeHuisnummer">9723JM 2</meta:user-defined>
    <meta:user-defined meta:name="OVERHEIDop.straatnaam">Egersundweg</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28</meta:user-defined>
    <meta:user-defined meta:name="OVERHEIDop.GmbID/DC.identifier">gmb-2021-30728</meta:user-defined>
    <meta:user-defined meta:name="OVERHEIDop.versieInformatie"/>
  </office:meta>
</office:document-meta>
</file>