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Grutbro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Grutbroek 15</text:p>
            <text:p text:style-name="common-al">Omschrijving: Plaatsen van 3 vlaggenmasten</text:p>
            <text:p text:style-name="common-al">Dossiernummer: 20210393</text:p>
            <text:p text:style-name="common-al">Datum verzending: 2 september 2021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27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7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7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393</meta:user-defined>
    <meta:user-defined meta:name="DCTERMS.abstract">Plaatsen van 3 vlaggenmasten</meta:user-defined>
    <dc:language>nl</dc:language>
    <meta:user-defined meta:name="OVERHEIDop.locatietype/OVERHEIDop.gebiedsmarkering">Punt</meta:user-defined>
    <meta:user-defined meta:name="DC.title">Besluit buiten behandeling: Doetinchem, Grutbroek 15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278</meta:user-defined>
    <meta:user-defined meta:name="OVERHEIDop.GmbID/DC.identifier">gmb-2021-307278</meta:user-defined>
    <meta:user-defined meta:name="OVERHEIDop.versieInformatie"/>
  </office:meta>
</office:document-meta>
</file>