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Koopjesmarkt - 18-09-2021 en 09-10-2021 - Princestraat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Koopjesmarkt op 18-09-2021 en </text:p>
                    <text:p text:style-name="table_al">09-10-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2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aanvraag evenementenvergunningen - Koopjesmarkt - 18-09-2021 en 09-10-2021 - Princestraat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73</meta:user-defined>
    <meta:user-defined meta:name="OVERHEIDop.GmbID/DC.identifier">gmb-2021-307273</meta:user-defined>
    <meta:user-defined meta:name="OVERHEIDop.versieInformatie"/>
  </office:meta>
</office:document-meta>
</file>