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Maas 4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 t.b.v. (tijdelijke) opslag van gevaarlijke stoffen</text:p>
            <text:p text:style-name="common-al">
            <text:span text:style-name="nadrukvet">Locatie:</text:span>
          </text:p>
            <text:p text:style-name="common-al">de Maas 42 in Best</text:p>
            <text:p text:style-name="common-al">
            <text:span text:style-name="nadrukvet">Dossiernummer:</text:span>
          </text:p>
            <text:p text:style-name="common-al">HZ_M840-21-0013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72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oprichten van een bedrijf t.b.v. (tijdelijke) opslag van gevaarlijke stoffen; de Maas 42 in Best</meta:user-defined>
    <dc:language>nl</dc:language>
    <meta:user-defined meta:name="OVERHEID.EPSG28992/DC.spatial">156377.87 388764.36</meta:user-defined>
    <meta:user-defined meta:name="DC.title">Ontvangen milieumelding, de Maas 42 in Best</meta:user-defined>
    <meta:user-defined meta:name="OVERHEID.PostcodeHuisnummer/OVERHEIDop.postcodeHuisnummer">5684PL 42</meta:user-defined>
    <meta:user-defined meta:name="OVERHEIDop.straatnaam">de Maas</meta:user-defined>
    <meta:user-defined meta:name="OVERHEIDop.woonplaats">Bes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727</meta:user-defined>
    <meta:user-defined meta:name="OVERHEIDop.GmbID/DC.identifier">gmb-2021-30727</meta:user-defined>
    <meta:user-defined meta:name="OVERHEIDop.versieInformatie"/>
  </office:meta>
</office:document-meta>
</file>