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Workum, Prystershoek 6 het onttrekken van grondwater en lozen op de gemeentelijke riol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Workum, Prystershoek 6 het onttrekken van grondwater en lozen op de gemeentelijke riolering (9-7-2021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26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6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6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lozen buiten inrichtingen, Workum, Prystershoek 6 het onttrekken van grondwater en lozen op de gemeentelijke rioler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269</meta:user-defined>
    <meta:user-defined meta:name="OVERHEIDop.GmbID/DC.identifier">gmb-2021-307269</meta:user-defined>
    <meta:user-defined meta:name="OVERHEIDop.versieInformatie"/>
  </office:meta>
</office:document-meta>
</file>