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Industrieweg 4 en 8, 5165NH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is een aanvraag omgevingsvergunning ontvangen, waarbij de reguliere procedure van toepassing is, voor Milieu neutrale verandering voor diverse wijzigingen o.a. aan tankbak, realisatie opslagvoorziening, etc. op locatie Industrieweg 4 en 8, 5165NH Waspik. De aanvraag is geregistreerd onder zaaknummer 2021-035239. De aanvraag betreft de volgende activiteit(en):</text:p>
            <text:list text:style-name="id1-3-2-1-1-2">
              <text:list-item text:style-override="id1-3-2-1-1-2-1">
                <text:number>•</text:number>
                <text:p text:style-name="al">Milieu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726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Industrieweg 8, 5165NH Waspik</meta:user-defined>
    <dc:language>nl</dc:language>
    <meta:user-defined meta:name="OVERHEIDop.locatietype/OVERHEIDop.gebiedsmarkering">Punt</meta:user-defined>
    <meta:user-defined meta:name="DC.title">Kennisgeving ontvangst Omgevingsvergunning, Industrieweg 4 en 8, 5165NH Waspi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64</meta:user-defined>
    <meta:user-defined meta:name="OVERHEIDop.GmbID/DC.identifier">gmb-2021-307264</meta:user-defined>
    <meta:user-defined meta:name="OVERHEIDop.versieInformatie"/>
  </office:meta>
</office:document-meta>
</file>