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opslagcontainer en schaftkeet, Onder de Linde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 en schaftkeet</text:p>
            <text:p text:style-name="common-al">Locatie: Onder de Linden 84</text:p>
            <text:p text:style-name="common-al">Datum: 6 september t/m 29 oktober 2021</text:p>
            <text:p text:style-name="common-al">Dossiernummer: 59941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26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6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besluit oneigenlijk gebruik openbare grond, opslagcontainer en schaftkeet, Onder de Linden 8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60</meta:user-defined>
    <meta:user-defined meta:name="OVERHEIDop.GmbID/DC.identifier">gmb-2021-307260</meta:user-defined>
    <meta:user-defined meta:name="OVERHEIDop.versieInformatie"/>
  </office:meta>
</office:document-meta>
</file>