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Lange Leane 11 het ver-/nieuwbouwen van een gebouw met diverse functies ten behoeve van de 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Lange Leane 11 het ver-/nieuwbouwen van een gebouw met diverse functies ten behoeve van de camping (7-5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2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Lange Leane 11 het ver-/nieuwbouwen van een gebouw met diverse functies ten behoeve van de camp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59</meta:user-defined>
    <meta:user-defined meta:name="OVERHEIDop.GmbID/DC.identifier">gmb-2021-307259</meta:user-defined>
    <meta:user-defined meta:name="OVERHEIDop.versieInformatie"/>
  </office:meta>
</office:document-meta>
</file>