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Atol Plaza en op het terrein (Schor 1 -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portspullenmarkt (e21030)</text:p>
            <text:p text:style-name="common-al">Aanvrager: N.V. Sportbedrijf Lelystad</text:p>
            <text:p text:style-name="common-al">Locatie: Atol Plaza en op het terrein (Schor 1 - 9)</text:p>
            <text:p text:style-name="common-al">datum: 21 september 2021 </text:p>
            <text:p text:style-name="common-al">ingangsdatum 3 septem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2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Atol Plaza en op het terrein (Schor 1 - 9)</meta:user-defined>
    <meta:user-defined meta:name="DCTERMS.W3CDTF/DCTERMS.available">2021-09-08</meta:user-defined>
    <meta:user-defined meta:name="DCTERMS.W3CDTF/OVERHEIDop.jaargang">2021</meta:user-defined>
    <meta:user-defined meta:name="OVERHEIDop.publicationIssue">307257</meta:user-defined>
    <meta:user-defined meta:name="OVERHEIDop.GmbID/DC.identifier">gmb-2021-307257</meta:user-defined>
    <meta:user-defined meta:name="OVERHEIDop.versieInformatie"/>
  </office:meta>
</office:document-meta>
</file>