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van 06-09 tot 20-09-2021 - hoek Rijndijk-Sterreschans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Verleende vergunningen gebruik openbare grond </text:span>
          </text:p>
            <text:p text:style-name="common-al">
            <text:span text:style-name="nadrukvet">Doornenburg</text:span>
          </text:p>
            <text:p text:style-name="common-al">PVC buizen hoek Rijndijk-Sterreschans (links van het monument) van 06-09 tot 20-09-2021 (30-08-2021) <text:span text:style-name="nadrukcur">(6686 MS)</text:span></text:p>
            <text:p text:style-name="last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2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ingewaard - gebruik openbare grond - van 06-09 tot 20-09-2021 - hoek Rijndijk-Sterreschans, Doornenbur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55</meta:user-defined>
    <meta:user-defined meta:name="OVERHEIDop.GmbID/DC.identifier">gmb-2021-307255</meta:user-defined>
    <meta:user-defined meta:name="OVERHEIDop.versieInformatie"/>
  </office:meta>
</office:document-meta>
</file>