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akkum, Strânwei 23 het verplaatsen van een kantoorschi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Makkum, Strânwei 23 het verplaatsen van een kantoorschip (28-6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725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5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5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Makkum, Strânwei 23 het verplaatsen van een kantoorschip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253</meta:user-defined>
    <meta:user-defined meta:name="OVERHEIDop.GmbID/DC.identifier">gmb-2021-307253</meta:user-defined>
    <meta:user-defined meta:name="OVERHEIDop.versieInformatie"/>
  </office:meta>
</office:document-meta>
</file>