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26 te Nijmegen: verwijderen van het golfplaten dak van het tui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1</text:p>
            <text:p text:style-name="common-al">
            <text:span text:style-name="nadrukvet">Omschrijving: </text:span>verwijderen van het golfplaten dak van het tuinhuis (St. Annastraat 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74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560243-907C-4E13-9CFF-F6FB2851E695" xlink:type="simple">http://www.nijmegen.nl/vergunningpagina/?guid=CE560243-907C-4E13-9CFF-F6FB2851E6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2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18.93 424684.81</meta:user-defined>
    <meta:user-defined meta:name="DC.title">St. Annastraat 626 te Nijmegen: verwijderen van het golfplaten dak van het tuinhuis - meldingen - Melding ontvangen</meta:user-defined>
    <meta:user-defined meta:name="OVERHEID.PostcodeHuisnummer/OVERHEIDop.postcodeHuisnummer">6525ZZ 626</meta:user-defined>
    <meta:user-defined meta:name="OVERHEIDop.straatnaam">St. Annastraat</meta:user-defined>
    <meta:user-defined meta:name="OVERHEIDop.woonplaats">Nijmeg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725</meta:user-defined>
    <meta:user-defined meta:name="OVERHEIDop.GmbID/DC.identifier">gmb-2021-30725</meta:user-defined>
    <meta:user-defined meta:name="OVERHEIDop.versieInformatie"/>
  </office:meta>
</office:document-meta>
</file>