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werktijden Bouwbesluit 2012 De Middend 250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het volgende bekend:</text:p>
            <text:p text:style-name="common-al"/>
            <text:p text:style-name="common-al">Locatie: De Middend 250, Bovenkarspel </text:p>
            <text:p text:style-name="common-al">Voor: het uitvoeren van werkzaamheden buiten de gebruikelijke werktijden (aangapast)</text:p>
            <text:p text:style-name="common-al">Periode: 27 september 2021 tussen 19:00 uur en 22:00 uur, 28 september 2021 tussen 05:00 uur en 07:00 uur en tussen 19:00 uur en 22:00 uur en op 7 oktober 2021 tussen 05:00 uur en 07:00 uur.</text:p>
            <text:p text:style-name="common-al">Datum verzonden: 6 september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</text:p>
              </text:list-item>
              <text:list-item text:style-override="id1-3-2-1-1-12-2">
                <text:number>2.</text:number>
                <text:p text:style-name="al">de datum</text:p>
              </text:list-item>
              <text:list-item text:style-override="id1-3-2-1-1-12-3">
                <text:number>3.</text:number>
                <text:p text:style-name="al">een omschrijving van het besluit waartegen u bezwaar maakt</text:p>
              </text:list-item>
              <text:list-item text:style-override="id1-3-2-1-1-12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724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erktijden Bouwbesluit 2012 De Middend 250, Bovenkarsp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47</meta:user-defined>
    <meta:user-defined meta:name="OVERHEIDop.GmbID/DC.identifier">gmb-2021-307247</meta:user-defined>
    <meta:user-defined meta:name="OVERHEIDop.versieInformatie"/>
  </office:meta>
</office:document-meta>
</file>