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nieuwbouw van een woning aan BEILEN, Lievingerveld 602 (kavel 137 A) [6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aan BEILEN, Lievingerveld 602 (kavel 137 A).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724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4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4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vergunning voor de nieuwbouw van een woning aan BEILEN, Lievingerveld 602 (kavel 137 A) [6 september 2021]</meta:user-defined>
    <meta:user-defined meta:name="DCTERMS.W3CDTF/DCTERMS.available">2021-09-08</meta:user-defined>
    <meta:user-defined meta:name="DCTERMS.W3CDTF/OVERHEIDop.jaargang">2021</meta:user-defined>
    <meta:user-defined meta:name="OVERHEIDop.publicationIssue">307246</meta:user-defined>
    <meta:user-defined meta:name="OVERHEIDop.GmbID/DC.identifier">gmb-2021-307246</meta:user-defined>
    <meta:user-defined meta:name="OVERHEIDop.versieInformatie"/>
  </office:meta>
</office:document-meta>
</file>