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sept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31-08 Hoogeveenseweg en Reggersweg te Meppel Sectie C perceelnummer 5062  kap van vier (oorspronkelijk aangevraagd zeven) bomen i.v.m. het realiseren van extra uitwegen  </text:p>
            <text:p text:style-name="common-al"/>
            <text:p text:style-name="common-al">01-09 Prinsengracht te Meppel  kappen van 6 robinia's t.b.v. herinrichting Prinsengracht </text:p>
            <text:p text:style-name="common-al"/>
            <text:p text:style-name="common-al">01-09 7942 XZ Allee 11 B te Meppel realisering van een appartement in de voormalige gymzaa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01-09 7949 AB Rogat 24 te Rogat  nokverhoging van een woning 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2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procedure week 3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45</meta:user-defined>
    <meta:user-defined meta:name="OVERHEIDop.GmbID/DC.identifier">gmb-2021-307245</meta:user-defined>
    <meta:user-defined meta:name="OVERHEIDop.versieInformatie"/>
  </office:meta>
</office:document-meta>
</file>