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kruispunt De Kiepe - Vlierstraat</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verkeersbesluit: verkeersbesluit - voorrangsregeling kruispunt De Kiepe - Vlierstraat, op locatie kruispunt De Kiepe - Vlierstraat. De aanvraag is geregistreerd onder zaaknummer V-2021-523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24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4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4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kruispunt De Kiepe - Vlierstraat</meta:user-defined>
    <meta:user-defined meta:name="DCTERMS.W3CDTF/DCTERMS.available">2021-09-08</meta:user-defined>
    <meta:user-defined meta:name="DCTERMS.W3CDTF/OVERHEIDop.jaargang">2021</meta:user-defined>
    <meta:user-defined meta:name="OVERHEIDop.publicationIssue">307244</meta:user-defined>
    <meta:user-defined meta:name="OVERHEIDop.GmbID/DC.identifier">gmb-2021-307244</meta:user-defined>
    <meta:user-defined meta:name="OVERHEIDop.versieInformatie"/>
  </office:meta>
</office:document-meta>
</file>