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Zuideinde 36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Zuideinde 36K – de nummeraanduiding 36K is toegekend aan de te bouwen woning en aan de tijdelijke woonunit – verzonden 6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24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, Zuideinde 36K</meta:user-defined>
    <meta:user-defined meta:name="DCTERMS.W3CDTF/DCTERMS.available">2021-09-08</meta:user-defined>
    <meta:user-defined meta:name="DCTERMS.W3CDTF/OVERHEIDop.jaargang">2021</meta:user-defined>
    <meta:user-defined meta:name="OVERHEIDop.externeBijlage">Nummerbesluit|exb-2021-53030</meta:user-defined>
    <meta:user-defined meta:name="OVERHEIDop.publicationIssue">307243</meta:user-defined>
    <meta:user-defined meta:name="OVERHEIDop.GmbID/DC.identifier">gmb-2021-307243</meta:user-defined>
    <meta:user-defined meta:name="OVERHEIDop.versieInformatie"/>
  </office:meta>
</office:document-meta>
</file>