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Oostvaardersdijk 5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Lelystad Regatta (e21018)</text:p>
            <text:p text:style-name="common-al">Aanvrager: Watersportvereniging Lelystad-Haven</text:p>
            <text:p text:style-name="common-al">Locatie: Oostvaardersdijk 59a</text:p>
            <text:p text:style-name="common-al">datum: 18 t/m 19 september 2021</text:p>
            <text:p text:style-name="common-al">ingangsdatum 2 september 2021</text:p>
            <text:p text:style-name="common-al"/>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07242</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42</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42</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Oostvaardersdijk 59a</meta:user-defined>
    <meta:user-defined meta:name="DCTERMS.W3CDTF/DCTERMS.available">2021-09-08</meta:user-defined>
    <meta:user-defined meta:name="DCTERMS.W3CDTF/OVERHEIDop.jaargang">2021</meta:user-defined>
    <meta:user-defined meta:name="OVERHEIDop.publicationIssue">307242</meta:user-defined>
    <meta:user-defined meta:name="OVERHEIDop.GmbID/DC.identifier">gmb-2021-307242</meta:user-defined>
    <meta:user-defined meta:name="OVERHEIDop.versieInformatie"/>
  </office:meta>
</office:document-meta>
</file>