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ontwerpbesluit Alcoholwetvergunning - Zinzia Zorggroep - Gouden Appel 1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 </text:p>
            <text:p text:style-name="common-al">BESLUITEN VAN DE BURGEMEESTER</text:p>
            <text:p text:style-name="common-al">
            <text:span text:style-name="nadrukvet">Ontwerpbesluit Alcoholwetvergunning:</text:span>
          </text:p>
            <text:list text:style-name="id1-3-2-1-1-5">
              <text:list-item text:style-override="id1-3-2-1-1-5-1">
                <text:number>-</text:number>
                <text:p text:style-name="al">Zinzia Zorggroep, voor een ontwerpbesluit Alcoholwetvergunning, Gouden Appel 122 in Bemmel, (30 augustus 2021) <text:span text:style-name="nadrukcur">(6681 WP)</text:span></text:p>
              </text:list-item>
            </text:list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2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ontwerpbesluit Alcoholwetvergunning - Zinzia Zorggroep - Gouden Appel 122, Bemm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40</meta:user-defined>
    <meta:user-defined meta:name="OVERHEIDop.GmbID/DC.identifier">gmb-2021-307240</meta:user-defined>
    <meta:user-defined meta:name="OVERHEIDop.versieInformatie"/>
  </office:meta>
</office:document-meta>
</file>