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2 september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8 Hoek van de Woldstraat (naast Pasveer) te Meppel  standplaats voor de Big Vision oogmeetdagen van 30 september t/m 2 oktober 2021 </text:p>
            <text:p text:style-name="common-al"/>
            <text:p text:style-name="common-al">24-08 7941 LK Woldstraat 30 te Meppel  exploiteren van een horecabedrijf, Sakura Mura B.V. </text:p>
            <text:p text:style-name="common-al"/>
            <text:p text:style-name="common-al">24-08 7941 LK Woldstraat 30 te Meppel APV uitoefenen van een drank- en horecabedrijf, Sakura Mura B.V. </text:p>
            <text:p text:style-name="common-al"/>
            <text:p text:style-name="common-al">01-09 7942 JD Loberingemaat 7 L te Meppel APV uitoefenen van een slijtersbedrijf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72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2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vergunningen APV/evenementen/horeca week 3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239</meta:user-defined>
    <meta:user-defined meta:name="OVERHEIDop.GmbID/DC.identifier">gmb-2021-307239</meta:user-defined>
    <meta:user-defined meta:name="OVERHEIDop.versieInformatie"/>
  </office:meta>
</office:document-meta>
</file>