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breden van de in- of uitrit - Groeneweg 3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eweg 31 het verbreden van de in- of uitrit 3851 K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723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3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verbreden van de in- of uitrit - Groeneweg 31, Ermelo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35</meta:user-defined>
    <meta:user-defined meta:name="OVERHEIDop.GmbID/DC.identifier">gmb-2021-307235</meta:user-defined>
    <meta:user-defined meta:name="OVERHEIDop.versieInformatie"/>
  </office:meta>
</office:document-meta>
</file>