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 september 2021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4-08 Meppel start Zuideinde 18-18A   Tiedkwietloop op 31 oktober 2021 </text:p>
            <text:p text:style-name="common-al"/>
            <text:p text:style-name="common-al"/>
            <text:p text:style-name="tussenkopcur">Nijeveen</text:p>
            <text:p text:style-name="common-al">26-08 7948 NK Kolderveen 50 te Nijeveen  Rommelmarkt op 25 september 2021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723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Verleende vergunningen APV/evenementen/horeca week 3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30</meta:user-defined>
    <meta:user-defined meta:name="OVERHEIDop.GmbID/DC.identifier">gmb-2021-307230</meta:user-defined>
    <meta:user-defined meta:name="OVERHEIDop.versieInformatie"/>
  </office:meta>
</office:document-meta>
</file>