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ikenweg 29b te Glimmen, 9756 BR Groningen – vellen 1 boom (den, voorerf) (verzenddatum 21-01-2021, dossiernummer 202077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2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16.101 572846.101</meta:user-defined>
    <meta:user-defined meta:name="DC.title">Verleende omgevingsvergunning: Eikenweg 29b te Glimmen, 9756 BR Groningen – vellen 1 boom (den, voorerf) (verzenddatum 21-01-2021, dossiernummer 202077994)</meta:user-defined>
    <meta:user-defined meta:name="OVERHEID.PostcodeHuisnummer/OVERHEIDop.postcodeHuisnummer">9756BR 29</meta:user-defined>
    <meta:user-defined meta:name="OVERHEIDop.straatnaam">Eikenweg</meta:user-defined>
    <meta:user-defined meta:name="OVERHEIDop.woonplaats">Glimm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23</meta:user-defined>
    <meta:user-defined meta:name="OVERHEIDop.GmbID/DC.identifier">gmb-2021-30723</meta:user-defined>
    <meta:user-defined meta:name="OVERHEIDop.versieInformatie"/>
  </office:meta>
</office:document-meta>
</file>