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rkum, Súd 25 het melden van een filiaal van Action inclusief winkelruimte en bijbehorend maga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rkum, Súd 25 het melden van een filiaal van Action inclusief winkelruimte en bijbehorend magazijn (12-3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722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2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2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Workum, Súd 25 het melden van een filiaal van Action inclusief winkelruimte en bijbehorend magazij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228</meta:user-defined>
    <meta:user-defined meta:name="OVERHEIDop.GmbID/DC.identifier">gmb-2021-307228</meta:user-defined>
    <meta:user-defined meta:name="OVERHEIDop.versieInformatie"/>
  </office:meta>
</office:document-meta>
</file>