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Amaliahof 2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maliahof 25 het plaatsen van een dakkapel 3851 K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72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plaatsen van een dakkapel - Amaliahof 25, Ermelo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27</meta:user-defined>
    <meta:user-defined meta:name="OVERHEIDop.GmbID/DC.identifier">gmb-2021-307227</meta:user-defined>
    <meta:user-defined meta:name="OVERHEIDop.versieInformatie"/>
  </office:meta>
</office:document-meta>
</file>