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Parkeerplaats Ravel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FNV Jongerenmarkt (e21013)</text:p>
            <text:p text:style-name="common-al">Aanvrager: Federatie Nederlandse Vakbeweging</text:p>
            <text:p text:style-name="common-al">Locatie: Parkeerplaats Ravelijn 1</text:p>
            <text:p text:style-name="common-al">datum: 25 september 2021 </text:p>
            <text:p text:style-name="common-al">ingangsdatum 2 september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2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Parkeerplaats Ravelijn</meta:user-defined>
    <meta:user-defined meta:name="DCTERMS.W3CDTF/DCTERMS.available">2021-09-08</meta:user-defined>
    <meta:user-defined meta:name="DCTERMS.W3CDTF/OVERHEIDop.jaargang">2021</meta:user-defined>
    <meta:user-defined meta:name="OVERHEIDop.publicationIssue">307226</meta:user-defined>
    <meta:user-defined meta:name="OVERHEIDop.GmbID/DC.identifier">gmb-2021-307226</meta:user-defined>
    <meta:user-defined meta:name="OVERHEIDop.versieInformatie"/>
  </office:meta>
</office:document-meta>
</file>