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ingewaard - geannuleerd (door de organisatie zelf) aanvraag evenementenvergunning - organiseren van de Ganzenfanfare - 15 oktober 2021 - Markt,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INGEKOMEN BIJ DE BURGEMEESTER:</text:p>
            <text:p text:style-name="last-al">
            <text:span text:style-name="nadrukvet">
              <text:span text:style-name="nadrukvet">Geannuleerd (door de organisatie zelf) aangevraagde evenementenvergunning</text:span>:</text:span>
          </text:p>
            <text:list text:style-name="id1-3-2-1-1-4">
              <text:list-item text:style-override="id1-3-2-1-1-4-1">
                <text:number>-</text:number>
                <text:p text:style-name="al">Detail4retail voor het organiseren van de Ganzenfanfare op 15 oktober 2021 bij de Markt in Huissen <text:span text:style-name="nadrukcur">(6851 AG}. </text:span>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722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2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2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ingewaard - geannuleerd (door de organisatie zelf) aanvraag evenementenvergunning - organiseren van de Ganzenfanfare - 15 oktober 2021 - Markt, Huiss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222</meta:user-defined>
    <meta:user-defined meta:name="OVERHEIDop.GmbID/DC.identifier">gmb-2021-307222</meta:user-defined>
    <meta:user-defined meta:name="OVERHEIDop.versieInformatie"/>
  </office:meta>
</office:document-meta>
</file>