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Hoogevoort, Castricum d.d. 30 augustus 2021</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de Hoogevoort in Castricum heeft verzocht om een gehandicaptenparkeerplaats te reserveren in de directe nabijheid van de woning.</text:p>
            <text:p text:style-name="considerans.al">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Hoogevoor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Hoogevoort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30 augustus 2021</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2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Hoogevoor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Hoogevoort, Castricum d.d. 30 augustus 2021</meta:user-defined>
    <meta:user-defined meta:name="DCTERMS.W3CDTF/DCTERMS.available">2021-09-09</meta:user-defined>
    <meta:user-defined meta:name="OVERHEIDop.externeBijlage">tek gpp Hoogevoort|exb-2021-53028</meta:user-defined>
    <meta:user-defined meta:name="DCTERMS.W3CDTF/OVERHEIDop.jaargang">2021</meta:user-defined>
    <meta:user-defined meta:name="OVERHEIDop.publicationIssue">307219</meta:user-defined>
    <meta:user-defined meta:name="OVERHEIDop.GmbID/DC.identifier">gmb-2021-307219</meta:user-defined>
    <meta:user-defined meta:name="OVERHEIDop.versieInformatie"/>
  </office:meta>
</office:document-meta>
</file>