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van paneel in openslaande deuren naar glas, Berkendaalstraatje 6 2311T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1898</text:p>
            <text:p text:style-name="common-al">Ingekomen: 12-07-2021 00:00</text:p>
            <text:p text:style-name="common-al">Datum besluit: 03-09-2021</text:p>
            <text:p text:style-name="common-al">Locatie: Berkendaalstraatje 6 2311TT Leiden</text:p>
            <text:p text:style-name="common-al">Projectomschrijving: wijziging van paneel in openslaande deuren naar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21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1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1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1898</meta:user-defined>
    <meta:user-defined meta:name="DCTERMS.abstract">wijziging van paneel in openslaande deuren naar glas</meta:user-defined>
    <dc:language>nl</dc:language>
    <meta:user-defined meta:name="OVERHEIDop.locatietype/OVERHEIDop.gebiedsmarkering">Punt</meta:user-defined>
    <meta:user-defined meta:name="DC.title">Verleende omgevingsvergunning, wijziging van paneel in openslaande deuren naar glas, Berkendaalstraatje 6 2311TT Leiden</meta:user-defined>
    <meta:user-defined meta:name="DCTERMS.W3CDTF/DCTERMS.available">2021-09-16</meta:user-defined>
    <meta:user-defined meta:name="DCTERMS.W3CDTF/OVERHEIDop.jaargang">2021</meta:user-defined>
    <meta:user-defined meta:name="OVERHEIDop.externeBijlage">LEIDEN_202107_GFO_ZAKEN_785396_6235765_16261029...|exb-2021-53027</meta:user-defined>
    <meta:user-defined meta:name="OVERHEIDop.publicationIssue">307218</meta:user-defined>
    <meta:user-defined meta:name="OVERHEIDop.GmbID/DC.identifier">gmb-2021-307218</meta:user-defined>
    <meta:user-defined meta:name="OVERHEIDop.versieInformatie"/>
  </office:meta>
</office:document-meta>
</file>