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aanleggen van een in- of uitrit - Kanoweg 110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anoweg 110 het aanleggen van een in- of uitrit 3851 DG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721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1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1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rmelo - aanvraag omgevingsvergunning - aanleggen van een in- of uitrit - Kanoweg 110, Ermelo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217</meta:user-defined>
    <meta:user-defined meta:name="OVERHEIDop.GmbID/DC.identifier">gmb-2021-307217</meta:user-defined>
    <meta:user-defined meta:name="OVERHEIDop.versieInformatie"/>
  </office:meta>
</office:document-meta>
</file>