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camperstalling - Zeeweg 6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60 het bouwen van een camperstalling 3853 L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72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bouwen van een camperstalling - Zeeweg 60, Erme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15</meta:user-defined>
    <meta:user-defined meta:name="OVERHEIDop.GmbID/DC.identifier">gmb-2021-307215</meta:user-defined>
    <meta:user-defined meta:name="OVERHEIDop.versieInformatie"/>
  </office:meta>
</office:document-meta>
</file>