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Swifterringw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Sunsation 2021 (e21003)</text:p>
            <text:p text:style-name="common-al">Aanvrager: Stichting Zonnewende Flevoland</text:p>
            <text:p text:style-name="common-al">Locatie: Swifterringweg 0</text:p>
            <text:p text:style-name="common-al">datum:  17 t/m 18 september 2021</text:p>
            <text:p text:style-name="common-al">ingangsdatum 3 september 2021</text:p>
            <text:p text:style-name="common-al"/>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de afdeling Dienstverlening, telefoon 14 03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7212</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212</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212</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EN EVENEMENTEN Swifterringweg</meta:user-defined>
    <meta:user-defined meta:name="DCTERMS.W3CDTF/DCTERMS.available">2021-09-08</meta:user-defined>
    <meta:user-defined meta:name="DCTERMS.W3CDTF/OVERHEIDop.jaargang">2021</meta:user-defined>
    <meta:user-defined meta:name="OVERHEIDop.publicationIssue">307212</meta:user-defined>
    <meta:user-defined meta:name="OVERHEIDop.GmbID/DC.identifier">gmb-2021-307212</meta:user-defined>
    <meta:user-defined meta:name="OVERHEIDop.versieInformatie"/>
  </office:meta>
</office:document-meta>
</file>