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aanleggen van een in- of uitrit - Graaf Lodewijklaan 5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raaf Lodewijklaan 5 het aanleggen van een in- of uitrit 3851 RH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721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1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1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aanleggen van een in- of uitrit - Graaf Lodewijklaan 5, Ermelo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211</meta:user-defined>
    <meta:user-defined meta:name="OVERHEIDop.GmbID/DC.identifier">gmb-2021-307211</meta:user-defined>
    <meta:user-defined meta:name="OVERHEIDop.versieInformatie"/>
  </office:meta>
</office:document-meta>
</file>