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van deel algemeen plein naar terras , Garenmarkt 16 2311P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0678</text:p>
            <text:p text:style-name="common-al">Ingekomen: 25-02-2021 00:00</text:p>
            <text:p text:style-name="common-al">Datum besluit: 03-09-2021</text:p>
            <text:p text:style-name="common-al">Locatie: Garenmarkt 16 2311PJ Leiden</text:p>
            <text:p text:style-name="common-al">Projectomschrijving: wijzigen gebruik van deel algemeen plein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20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230678</meta:user-defined>
    <meta:user-defined meta:name="DCTERMS.abstract">wijzigen gebruik van deel algemeen plein naar terras </meta:user-defined>
    <dc:language>nl</dc:language>
    <meta:user-defined meta:name="OVERHEIDop.locatietype/OVERHEIDop.gebiedsmarkering">Punt</meta:user-defined>
    <meta:user-defined meta:name="DC.title">Verleende omgevingsvergunning, wijzigen gebruik van deel algemeen plein naar terras , Garenmarkt 16 2311PJ Leiden</meta:user-defined>
    <meta:user-defined meta:name="DCTERMS.W3CDTF/DCTERMS.available">2021-09-16</meta:user-defined>
    <meta:user-defined meta:name="DCTERMS.W3CDTF/OVERHEIDop.jaargang">2021</meta:user-defined>
    <meta:user-defined meta:name="OVERHEIDop.publicationIssue">307207</meta:user-defined>
    <meta:user-defined meta:name="OVERHEIDop.GmbID/DC.identifier">gmb-2021-307207</meta:user-defined>
    <meta:user-defined meta:name="OVERHEIDop.versieInformatie"/>
  </office:meta>
</office:document-meta>
</file>